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60</text:p>
          </table:table-cell>
          <table:table-cell table:number-columns-repeated="2" table:style-name="ce2"/>
          <table:table-cell office:value-type="string" table:style-name="ce6">
            <text:p>11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6" table:style-name="ce8">
            <text:p>10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51201:2217</text:p>
          </table:table-cell>
          <table:table-cell office:value-type="float" office:value="121094.09" table:style-name="ce15">
            <text:p>121 094.0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9:010103:5851</text:p>
          </table:table-cell>
          <table:table-cell office:value-type="float" office:value="100023.26" table:style-name="ce15">
            <text:p>100 023.2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70107:2050</text:p>
          </table:table-cell>
          <table:table-cell office:value-type="float" office:value="293693.84999999998" table:style-name="ce15">
            <text:p>293 693.85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1:020103:682</text:p>
          </table:table-cell>
          <table:table-cell office:value-type="float" office:value="73028.350000000006" table:style-name="ce15">
            <text:p>73 028.35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30132:3695</text:p>
          </table:table-cell>
          <table:table-cell office:value-type="float" office:value="294136.99" table:style-name="ce15">
            <text:p>294 136.9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60205:704</text:p>
          </table:table-cell>
          <table:table-cell office:value-type="float" office:value="3217708.39" table:style-name="ce15">
            <text:p>3 217 708.3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70103:1968</text:p>
          </table:table-cell>
          <table:table-cell office:value-type="float" office:value="1479967.76" table:style-name="ce15">
            <text:p>1 479 967.7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70103:1969</text:p>
          </table:table-cell>
          <table:table-cell office:value-type="float" office:value="2257300.98" table:style-name="ce15">
            <text:p>2 257 300.9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70105:1163</text:p>
          </table:table-cell>
          <table:table-cell office:value-type="float" office:value="1279215.03" table:style-name="ce15">
            <text:p>1 279 215.03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70205:776</text:p>
          </table:table-cell>
          <table:table-cell office:value-type="float" office:value="3858978.24" table:style-name="ce15">
            <text:p>3 858 978.2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70306:901</text:p>
          </table:table-cell>
          <table:table-cell office:value-type="float" office:value="3437709.11" table:style-name="ce15">
            <text:p>3 437 709.11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90702:581</text:p>
          </table:table-cell>
          <table:table-cell office:value-type="float" office:value="2109653.9900000002" table:style-name="ce15">
            <text:p>2 109 653.9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110701:612</text:p>
          </table:table-cell>
          <table:table-cell office:value-type="float" office:value="706389.34" table:style-name="ce15">
            <text:p>706 389.3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140101:1123</text:p>
          </table:table-cell>
          <table:table-cell office:value-type="float" office:value="1374922.73" table:style-name="ce15">
            <text:p>1 374 922.73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3:060104:2188</text:p>
          </table:table-cell>
          <table:table-cell office:value-type="float" office:value="1712443.73" table:style-name="ce15">
            <text:p>1 712 443.73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4:010301:1242</text:p>
          </table:table-cell>
          <table:table-cell office:value-type="float" office:value="293631.15999999997" table:style-name="ce15">
            <text:p>293 631.1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4:010302:4471</text:p>
          </table:table-cell>
          <table:table-cell office:value-type="float" office:value="1840623.54" table:style-name="ce15">
            <text:p>1 840 623.5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4:050101:905</text:p>
          </table:table-cell>
          <table:table-cell office:value-type="float" office:value="790621.92" table:style-name="ce15">
            <text:p>790 621.9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5:010142:760</text:p>
          </table:table-cell>
          <table:table-cell office:value-type="float" office:value="1263797.1000000001" table:style-name="ce15">
            <text:p>1 263 797.1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7:030102:439</text:p>
          </table:table-cell>
          <table:table-cell office:value-type="float" office:value="794507.04" table:style-name="ce15">
            <text:p>794 507.0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30304:2883</text:p>
          </table:table-cell>
          <table:table-cell office:value-type="float" office:value="1561033.22" table:style-name="ce15">
            <text:p>1 561 033.2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50306:5312</text:p>
          </table:table-cell>
          <table:table-cell office:value-type="float" office:value="1013072.77" table:style-name="ce15">
            <text:p>1 013 072.7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50306:5313</text:p>
          </table:table-cell>
          <table:table-cell office:value-type="float" office:value="1212198.98" table:style-name="ce15">
            <text:p>1 212 198.9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60106:316</text:p>
          </table:table-cell>
          <table:table-cell office:value-type="float" office:value="740715.8" table:style-name="ce15">
            <text:p>740 715.8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1:020113:334</text:p>
          </table:table-cell>
          <table:table-cell office:value-type="float" office:value="1997625" table:style-name="ce15">
            <text:p>1 997 625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1:120301:354</text:p>
          </table:table-cell>
          <table:table-cell office:value-type="float" office:value="819371.81" table:style-name="ce15">
            <text:p>819 371.81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8:030101:1836</text:p>
          </table:table-cell>
          <table:table-cell office:value-type="float" office:value="91221.71" table:style-name="ce15">
            <text:p>91 221.71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0:010101:754</text:p>
          </table:table-cell>
          <table:table-cell office:value-type="float" office:value="230012.33" table:style-name="ce15">
            <text:p>230 012.33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1:010216:92</text:p>
          </table:table-cell>
          <table:table-cell office:value-type="float" office:value="4210677.08" table:style-name="ce15">
            <text:p>4 210 677.0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30114:2782</text:p>
          </table:table-cell>
          <table:table-cell office:value-type="float" office:value="922061.77" table:style-name="ce15">
            <text:p>922 061.7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30114:2784</text:p>
          </table:table-cell>
          <table:table-cell office:value-type="float" office:value="898718.44" table:style-name="ce15">
            <text:p>898 718.4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30114:2931</text:p>
          </table:table-cell>
          <table:table-cell office:value-type="float" office:value="1254704.3099999998" table:style-name="ce15">
            <text:p>1 254 704.31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2:010416:225</text:p>
          </table:table-cell>
          <table:table-cell office:value-type="float" office:value="849758.02" table:style-name="ce15">
            <text:p>849 758.0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2:010429:670</text:p>
          </table:table-cell>
          <table:table-cell office:value-type="float" office:value="1644552.42" table:style-name="ce15">
            <text:p>1 644 552.4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2:010506:230</text:p>
          </table:table-cell>
          <table:table-cell office:value-type="float" office:value="1363190" table:style-name="ce15">
            <text:p>1 363 19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2:010507:528</text:p>
          </table:table-cell>
          <table:table-cell office:value-type="float" office:value="663055.62" table:style-name="ce15">
            <text:p>663 055.6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2:010507:563</text:p>
          </table:table-cell>
          <table:table-cell office:value-type="float" office:value="1193063.8899999999" table:style-name="ce15">
            <text:p>1 193 063.8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2:010515:270</text:p>
          </table:table-cell>
          <table:table-cell office:value-type="float" office:value="1129811.8700000001" table:style-name="ce15">
            <text:p>1 129 811.8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3:040204:2770</text:p>
          </table:table-cell>
          <table:table-cell office:value-type="float" office:value="471248.67" table:style-name="ce15">
            <text:p>471 248.6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10:010722:193</text:p>
          </table:table-cell>
          <table:table-cell office:value-type="float" office:value="438368.44" table:style-name="ce15">
            <text:p>438 368.4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11:120301:355</text:p>
          </table:table-cell>
          <table:table-cell office:value-type="float" office:value="370199.68" table:style-name="ce15">
            <text:p>370 199.6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11:120301:356</text:p>
          </table:table-cell>
          <table:table-cell office:value-type="float" office:value="501203.44" table:style-name="ce15">
            <text:p>501 203.4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20102:3196</text:p>
          </table:table-cell>
          <table:table-cell office:value-type="float" office:value="2868965.36" table:style-name="ce15">
            <text:p>2 868 965.3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20102:1896</text:p>
          </table:table-cell>
          <table:table-cell office:value-type="float" office:value="1939611.41" table:style-name="ce15">
            <text:p>1 939 611.41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1:030108:1772</text:p>
          </table:table-cell>
          <table:table-cell office:value-type="float" office:value="2356441.06" table:style-name="ce15">
            <text:p>2 356 441.0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1:030108:1774</text:p>
          </table:table-cell>
          <table:table-cell office:value-type="float" office:value="2888696.74" table:style-name="ce15">
            <text:p>2 888 696.7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30108:1784</text:p>
          </table:table-cell>
          <table:table-cell office:value-type="float" office:value="1809669.31" table:style-name="ce15">
            <text:p>1 809 669.31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30108:2089</text:p>
          </table:table-cell>
          <table:table-cell office:value-type="float" office:value="2351767.2000000002" table:style-name="ce15">
            <text:p>2 351 767.2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1:030108:2110</text:p>
          </table:table-cell>
          <table:table-cell office:value-type="float" office:value="2978048.94" table:style-name="ce15">
            <text:p>2 978 048.9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1:030108:2399</text:p>
          </table:table-cell>
          <table:table-cell office:value-type="float" office:value="1979023.39" table:style-name="ce15">
            <text:p>1 979 023.3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1:030108:2405</text:p>
          </table:table-cell>
          <table:table-cell office:value-type="float" office:value="3127173.81" table:style-name="ce15">
            <text:p>3 127 173.81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1:030108:2410</text:p>
          </table:table-cell>
          <table:table-cell office:value-type="float" office:value="3623969.11" table:style-name="ce15">
            <text:p>3 623 969.11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1:030108:2416</text:p>
          </table:table-cell>
          <table:table-cell office:value-type="float" office:value="3820302.49" table:style-name="ce15">
            <text:p>3 820 302.4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1:030108:2420</text:p>
          </table:table-cell>
          <table:table-cell office:value-type="float" office:value="3854429.52" table:style-name="ce15">
            <text:p>3 854 429.5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3:040204:839</text:p>
          </table:table-cell>
          <table:table-cell office:value-type="float" office:value="1330196.3600000001" table:style-name="ce15">
            <text:p>1 330 196.3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3:040204:3045</text:p>
          </table:table-cell>
          <table:table-cell office:value-type="float" office:value="1645121.15" table:style-name="ce15">
            <text:p>1 645 121.15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1:010106:3678</text:p>
          </table:table-cell>
          <table:table-cell office:value-type="float" office:value="2400298.4300000002" table:style-name="ce15">
            <text:p>2 400 298.43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3:040204:2690</text:p>
          </table:table-cell>
          <table:table-cell office:value-type="float" office:value="1228674.53" table:style-name="ce15">
            <text:p>1 228 674.53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3:040204:850</text:p>
          </table:table-cell>
          <table:table-cell office:value-type="float" office:value="1311974.5" table:style-name="ce15">
            <text:p>1 311 974.5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3:040204:856</text:p>
          </table:table-cell>
          <table:table-cell office:value-type="float" office:value="1298958.8799999999" table:style-name="ce15">
            <text:p>1 298 958.8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3:040204:940</text:p>
          </table:table-cell>
          <table:table-cell office:value-type="float" office:value="1309371.3700000001" table:style-name="ce15">
            <text:p>1 309 371.3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03:040204:944</text:p>
          </table:table-cell>
          <table:table-cell office:value-type="float" office:value="1306768.25" table:style-name="ce15">
            <text:p>1 306 768.25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03:040204:953</text:p>
          </table:table-cell>
          <table:table-cell office:value-type="float" office:value="1649052.8" table:style-name="ce15">
            <text:p>1 649 052.8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03:040204:993</text:p>
          </table:table-cell>
          <table:table-cell office:value-type="float" office:value="1898989.65" table:style-name="ce15">
            <text:p>1 898 989.65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03:040205:1233</text:p>
          </table:table-cell>
          <table:table-cell office:value-type="float" office:value="845385.95" table:style-name="ce15">
            <text:p>845 385.95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01:030112:2145</text:p>
          </table:table-cell>
          <table:table-cell office:value-type="float" office:value="2647260.1600000001" table:style-name="ce15">
            <text:p>2 647 260.1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01:030112:2155</text:p>
          </table:table-cell>
          <table:table-cell office:value-type="float" office:value="2084257.94" table:style-name="ce15">
            <text:p>2 084 257.9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01:030112:2182</text:p>
          </table:table-cell>
          <table:table-cell office:value-type="float" office:value="2754784.35" table:style-name="ce15">
            <text:p>2 754 784.35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01:030112:2186</text:p>
          </table:table-cell>
          <table:table-cell office:value-type="float" office:value="1982909.25" table:style-name="ce15">
            <text:p>1 982 909.25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01:030112:2210</text:p>
          </table:table-cell>
          <table:table-cell office:value-type="float" office:value="1348378.29" table:style-name="ce15">
            <text:p>1 348 378.2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01:030112:2538</text:p>
          </table:table-cell>
          <table:table-cell office:value-type="float" office:value="2010477.96" table:style-name="ce15">
            <text:p>2 010 477.9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01:030112:2560</text:p>
          </table:table-cell>
          <table:table-cell office:value-type="float" office:value="1838391.12" table:style-name="ce15">
            <text:p>1 838 391.1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01:030108:2424</text:p>
          </table:table-cell>
          <table:table-cell office:value-type="float" office:value="3895261.04" table:style-name="ce15">
            <text:p>3 895 261.0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01:030108:2436</text:p>
          </table:table-cell>
          <table:table-cell office:value-type="float" office:value="3864649.65" table:style-name="ce15">
            <text:p>3 864 649.65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01:030108:2451</text:p>
          </table:table-cell>
          <table:table-cell office:value-type="float" office:value="3123542.4" table:style-name="ce15">
            <text:p>3 123 542.4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4">
            <text:p>19:01:030108:2452</text:p>
          </table:table-cell>
          <table:table-cell office:value-type="float" office:value="4680844.6399999997" table:style-name="ce15">
            <text:p>4 680 844.6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4">
            <text:p>19:01:030108:2458</text:p>
          </table:table-cell>
          <table:table-cell office:value-type="float" office:value="3112639.34" table:style-name="ce15">
            <text:p>3 112 639.3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4">
            <text:p>19:01:030108:2459</text:p>
          </table:table-cell>
          <table:table-cell office:value-type="float" office:value="3156180.77" table:style-name="ce15">
            <text:p>3 156 180.7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4">
            <text:p>19:01:030108:2464</text:p>
          </table:table-cell>
          <table:table-cell office:value-type="float" office:value="3854429.52" table:style-name="ce15">
            <text:p>3 854 429.5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4">
            <text:p>19:01:030109:1383</text:p>
          </table:table-cell>
          <table:table-cell office:value-type="float" office:value="1964425.2" table:style-name="ce15">
            <text:p>1 964 425.2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4">
            <text:p>19:01:030109:1392</text:p>
          </table:table-cell>
          <table:table-cell office:value-type="float" office:value="1931340.14" table:style-name="ce15">
            <text:p>1 931 340.1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4">
            <text:p>19:01:030109:1473</text:p>
          </table:table-cell>
          <table:table-cell office:value-type="float" office:value="2576500.2000000002" table:style-name="ce15">
            <text:p>2 576 500.2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4">
            <text:p>19:01:030109:1444</text:p>
          </table:table-cell>
          <table:table-cell office:value-type="float" office:value="2995258.37" table:style-name="ce15">
            <text:p>2 995 258.3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4">
            <text:p>19:01:030109:1483</text:p>
          </table:table-cell>
          <table:table-cell office:value-type="float" office:value="2485258.2000000002" table:style-name="ce15">
            <text:p>2 485 258.2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4">
            <text:p>19:01:030109:1496</text:p>
          </table:table-cell>
          <table:table-cell office:value-type="float" office:value="2650156.54" table:style-name="ce15">
            <text:p>2 650 156.5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4">
            <text:p>19:01:030109:1571</text:p>
          </table:table-cell>
          <table:table-cell office:value-type="float" office:value="2150704.21" table:style-name="ce15">
            <text:p>2 150 704.21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4">
            <text:p>19:01:030109:1611</text:p>
          </table:table-cell>
          <table:table-cell office:value-type="float" office:value="2563465.63" table:style-name="ce15">
            <text:p>2 563 465.63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4">
            <text:p>19:01:030109:1655</text:p>
          </table:table-cell>
          <table:table-cell office:value-type="float" office:value="2137669.64" table:style-name="ce15">
            <text:p>2 137 669.6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4">
            <text:p>19:01:030110:1336</text:p>
          </table:table-cell>
          <table:table-cell office:value-type="float" office:value="1927634.81" table:style-name="ce15">
            <text:p>1 927 634.81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4">
            <text:p>19:01:030110:1602</text:p>
          </table:table-cell>
          <table:table-cell office:value-type="float" office:value="1944271.56" table:style-name="ce15">
            <text:p>1 944 271.5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4">
            <text:p>19:01:030110:1603</text:p>
          </table:table-cell>
          <table:table-cell office:value-type="float" office:value="1977711.12" table:style-name="ce15">
            <text:p>1 977 711.1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4">
            <text:p>19:01:030110:1624</text:p>
          </table:table-cell>
          <table:table-cell office:value-type="float" office:value="2106692.2799999998" table:style-name="ce15">
            <text:p>2 106 692.2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4">
            <text:p>19:01:030110:1750</text:p>
          </table:table-cell>
          <table:table-cell office:value-type="float" office:value="2684718.96" table:style-name="ce15">
            <text:p>2 684 718.9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4">
            <text:p>19:02:010504:150</text:p>
          </table:table-cell>
          <table:table-cell office:value-type="float" office:value="2213987.39" table:style-name="ce15">
            <text:p>2 213 987.3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4">
            <text:p>19:02:010504:214</text:p>
          </table:table-cell>
          <table:table-cell office:value-type="float" office:value="1226166.48" table:style-name="ce15">
            <text:p>1 226 166.4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4">
            <text:p>19:02:010504:246</text:p>
          </table:table-cell>
          <table:table-cell office:value-type="float" office:value="2085149.6" table:style-name="ce15">
            <text:p>2 085 149.6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4">
            <text:p>19:02:010504:270</text:p>
          </table:table-cell>
          <table:table-cell office:value-type="float" office:value="930771.83" table:style-name="ce15">
            <text:p>930 771.83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4">
            <text:p>19:02:010504:338</text:p>
          </table:table-cell>
          <table:table-cell office:value-type="float" office:value="1631112.98" table:style-name="ce15">
            <text:p>1 631 112.9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4">
            <text:p>19:02:010504:343</text:p>
          </table:table-cell>
          <table:table-cell office:value-type="float" office:value="1643576" table:style-name="ce15">
            <text:p>1 643 576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4">
            <text:p>19:02:010504:392</text:p>
          </table:table-cell>
          <table:table-cell office:value-type="float" office:value="1474576.56" table:style-name="ce15">
            <text:p>1 474 576.5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4">
            <text:p>19:02:010504:401</text:p>
          </table:table-cell>
          <table:table-cell office:value-type="float" office:value="956012.31" table:style-name="ce15">
            <text:p>956 012.31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4">
            <text:p>19:02:010504:417</text:p>
          </table:table-cell>
          <table:table-cell office:value-type="float" office:value="1497752.62" table:style-name="ce15">
            <text:p>1 497 752.6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4">
            <text:p>19:02:010504:423</text:p>
          </table:table-cell>
          <table:table-cell office:value-type="float" office:value="2313833.27" table:style-name="ce15">
            <text:p>2 313 833.2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4">
            <text:p>19:02:010508:235</text:p>
          </table:table-cell>
          <table:table-cell office:value-type="float" office:value="1520802.5" table:style-name="ce15">
            <text:p>1 520 802.5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4">
            <text:p>19:01:020111:439</text:p>
          </table:table-cell>
          <table:table-cell office:value-type="float" office:value="13854" table:style-name="ce15">
            <text:p>13 854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4">
            <text:p>19:01:020111:440</text:p>
          </table:table-cell>
          <table:table-cell office:value-type="float" office:value="276921.7" table:style-name="ce15">
            <text:p>276 921.7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32108877D487B52D790438937DF4011289868DF3D2B5D5DB4D231324BC3D83C4B9AB69220D55C69BFD6070A9C635B8CF5A8E3480E8A3B97F56C2AF14AB0CB35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20" table:style-name="ro2">
          <table:table-cell table:number-columns-repeated="16384"/>
        </table:table-row>
      </table:table>
      <table:database-ranges>
        <table:database-range table:target-range-address="Лист1.A16:Лист1.E1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5-12T05:41:34Z</dc:date>
    <meta:print-date>2023-04-20T04:19:09Z</meta:print-date>
  </office:meta>
</office:document-meta>
</file>